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text-properties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text-properties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5" style:parent-style-name="Standard" style:family="paragraph">
      <style:text-properties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T3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T3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T4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Domyślnaczcionkaakapitu" style:family="text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T5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T54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Grupa I – klasy I-IV szkoły podstawowej</text:p>
      <text:p text:style-name="P2"/>
      <text:p text:style-name="P3">I nagroda</text:p>
      <text:p text:style-name="P4"/>
      <text:p text:style-name="Standard"><text:span text:style-name="T5">Dominik Macioszek</text:span><text:span text:style-name="T6"><text:s/>z PSP w Starych Siołkowicach</text:span></text:p>
      <text:p text:style-name="P7">za pracę „Cego sie to przi<text:s/>jedyniu nie dowiys”<text:s/></text:p>
      <text:p text:style-name="P8">opiekun: Krystyna Miluniec</text:p>
      <text:p text:style-name="P9"/>
      <text:p text:style-name="P10">II nagroda</text:p>
      <text:p text:style-name="P11"/>
      <text:p text:style-name="Standard"><text:span text:style-name="T12">Julia Danisz</text:span><text:span text:style-name="T13"><text:s/>z PSP w Starych Siołkowicach</text:span></text:p>
      <text:p text:style-name="P14">za pracę „Skarby z dołwnych lołt”<text:s/></text:p>
      <text:p text:style-name="P15">opiekun: Krystyna Miluniec</text:p>
      <text:p text:style-name="P16"/>
      <text:p text:style-name="P17">III nagroda</text:p>
      <text:p text:style-name="P18"/>
      <text:p text:style-name="Standard"><text:span text:style-name="T19">Faustyna Gabor</text:span><text:span text:style-name="T20"><text:s/>z ZPO w Błotnicy Strzeleckiej</text:span></text:p>
      <text:p text:style-name="P21">za pracę „Naszo Wiejsko Kapliczka”<text:s/></text:p>
      <text:p text:style-name="P22">opiekun: Agnieszka Kącka</text:p>
      <text:p text:style-name="P23"/>
      <text:p text:style-name="P24">Wyróżnienia</text:p>
      <text:p text:style-name="P25"/>
      <text:p text:style-name="Standard"><text:span text:style-name="T26">Antonina Rogalska</text:span><text:span text:style-name="T27"><text:s/>z PSP w Starych Siołkowicach</text:span></text:p>
      <text:p text:style-name="P28">za pracę „Tajemnica lasu”</text:p>
      <text:p text:style-name="P29">Katarzyna Dubyk</text:p>
      <text:p text:style-name="P30"/>
      <text:p text:style-name="Standard"><text:span text:style-name="T31">Natalia Miczka</text:span><text:span text:style-name="T32"><text:s/>z SP w Straduni</text:span></text:p>
      <text:p text:style-name="P33">za pracę „Krziż na straduńskiej ziemi”<text:s/></text:p>
      <text:p text:style-name="P34">Opiekun: Artur Deruk</text:p>
      <text:p text:style-name="P35"/>
      <text:p text:style-name="Standard"><text:span text:style-name="T36">Karolina Kampa</text:span><text:span text:style-name="T37"><text:s/>z PSP w Starych Siołkowicach</text:span></text:p>
      <text:p text:style-name="P38">za pracę „Historia<text:s/>[o] mojej rodzinie”</text:p>
      <text:p text:style-name="P39">opiekun: Katarzyna Dubyk</text:p>
      <text:p text:style-name="P40"/>
      <text:p text:style-name="Standard"><text:span text:style-name="T41">Hanna Pros</text:span><text:span text:style-name="T42"><text:s/>z PSP w Staniszczach Małych-Spóroku</text:span></text:p>
      <text:p text:style-name="P43">za pracę<text:s/>„Geszichta ło jednyj maszynie”<text:s/></text:p>
      <text:p text:style-name="P44">opiekun: Agnieszka Jańczak i Jerzy Kaufmann</text:p>
      <text:p text:style-name="P45"/>
      <text:p text:style-name="Standard"><text:span text:style-name="T46">Fabian Wiesner</text:span><text:span text:style-name="T47"><text:s/>z PSP w Popielowie</text:span></text:p>
      <text:p text:style-name="P48">za pracę „Ferie u ołmy”<text:s/></text:p>
      <text:soft-page-break/>
      <text:p text:style-name="P49">opiekun: Ewelina Mierzejewska</text:p>
      <text:p text:style-name="P50"/>
      <text:p text:style-name="Standard"><text:span text:style-name="T51">Florian Gallus</text:span><text:span text:style-name="T52"><text:s/>z PSP w Popielowie</text:span></text:p>
      <text:p text:style-name="P53">za pracę "Moja Urołma Tołnika"<text:s/></text:p>
      <text:p text:style-name="Standard"><text:span text:style-name="T54">opiekun: Jolanta Buk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_1</meta:initial-creator>
    <dc:creator>User_1</dc:creator>
    <meta:creation-date>2017-10-20T23:40:00Z</meta:creation-date>
    <dc:date>2020-12-14T12:20:00Z</dc:date>
    <meta:template xlink:href="Normal" xlink:type="simple"/>
    <meta:editing-cycles>1</meta:editing-cycles>
    <meta:editing-duration>PT600S</meta:editing-duration>
    <meta:document-statistic meta:page-count="2" meta:paragraph-count="2" meta:word-count="147" meta:character-count="1028" meta:row-count="7" meta:non-whitespace-character-count="883"/>
  </office:meta>
</office:document-meta>
</file>