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rupa II – klasy V-VI szkoły podstawowej</text:p>
      <text:p text:style-name="P2"/>
      <text:p text:style-name="P3">I nagroda</text:p>
      <text:p text:style-name="P4"/>
      <text:p text:style-name="Standard"><text:span text:style-name="T5">Wiktor Świtała</text:span><text:span text:style-name="T6"><text:s/>z PSP w Jełowej</text:span></text:p>
      <text:p text:style-name="P7">za pracę „Jak to Ślunzołki hodują ptołki”<text:s/></text:p>
      <text:p text:style-name="P8">opiekun: Beata Zambrzycka<text:s/></text:p>
      <text:p text:style-name="P9"/>
      <text:p text:style-name="P10">II nagroda</text:p>
      <text:p text:style-name="P11"/>
      <text:p text:style-name="Standard"><text:span text:style-name="T12">Natalia Wróbel</text:span><text:span text:style-name="T13"><text:s/>z PSP w Popielowie</text:span></text:p>
      <text:p text:style-name="P14">za pracę „Ryćka od mojego Ołpy”<text:s/></text:p>
      <text:p text:style-name="P15">opiekun: Marzena Kotynia</text:p>
      <text:p text:style-name="P16"/>
      <text:p text:style-name="P17">III nagroda</text:p>
      <text:p text:style-name="P18"/>
      <text:p text:style-name="Standard"><text:span text:style-name="T19">Jonasz Waleska</text:span><text:span text:style-name="T20"><text:s/>z PSP w Zimnicach Wielkich</text:span></text:p>
      <text:p text:style-name="P21">za<text:s/>pracę „Kuźnicki kulig”<text:s/></text:p>
      <text:p text:style-name="P22">opiekun: Jolanta drwięga</text:p>
      <text:p text:style-name="P23"/>
      <text:p text:style-name="P24">Wyróżnienia</text:p>
      <text:p text:style-name="P25"/>
      <text:p text:style-name="Standard"><text:span text:style-name="T26">Piotr Duława</text:span><text:span text:style-name="T27"><text:s/>z PSP w Łubnianach</text:span></text:p>
      <text:p text:style-name="P28">za pracę „Lejśnicufka w Biyrkowicach”<text:s/></text:p>
      <text:p text:style-name="P29">opiekun: Sylwia Buchta</text:p>
      <text:p text:style-name="P30"/>
      <text:p text:style-name="Standard"><text:span text:style-name="T31">Martyna Pros</text:span><text:span text:style-name="T32"><text:s/>z PSP w Staniszczach Małych-Spóroku</text:span></text:p>
      <text:p text:style-name="P33">za pracę „Świynty ze Ślónska – patron mojyj szkoły, a ruskie pierogi”<text:s/></text:p>
      <text:p text:style-name="Standard"><text:span text:style-name="T34">opiekun: Jerzy K</text:span><text:span text:style-name="T35">aufman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1</meta:initial-creator>
    <dc:creator>User_1</dc:creator>
    <meta:creation-date>2017-10-20T23:40:00Z</meta:creation-date>
    <dc:date>2020-12-15T10:14:00Z</dc:date>
    <meta:template xlink:href="Normal" xlink:type="simple"/>
    <meta:editing-cycles>1</meta:editing-cycles>
    <meta:editing-duration>PT1620S</meta:editing-duration>
    <meta:document-statistic meta:page-count="1" meta:paragraph-count="1" meta:word-count="88" meta:character-count="619" meta:row-count="4" meta:non-whitespace-character-count="532"/>
  </office:meta>
</office:document-meta>
</file>