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T3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T3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T4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Grupa III – klasy VII-VIII szkoły podstawowej</text:p>
      <text:p text:style-name="Standard"/>
      <text:p text:style-name="P2">I nagroda</text:p>
      <text:p text:style-name="Standard"/>
      <text:p text:style-name="Standard"><text:span text:style-name="T3">Franciszek Gaj</text:span><text:span text:style-name="T4"><text:s/>z ZPO w Dziewkowicach</text:span></text:p>
      <text:p text:style-name="P5">za pracę „Mój śląski alfabet”<text:s/></text:p>
      <text:p text:style-name="P6">opiekun: Ewa Magosz</text:p>
      <text:p text:style-name="Standard"/>
      <text:p text:style-name="P7">II nagrody</text:p>
      <text:p text:style-name="Standard"/>
      <text:p text:style-name="Standard"><text:span text:style-name="T8">Nina Weber</text:span><text:span text:style-name="T9"><text:s/>z PSP w Chróścicach</text:span></text:p>
      <text:p text:style-name="P10">za pracę „Jak to my sie w niejdziela na grziby wybrali”</text:p>
      <text:p text:style-name="P11">opiekun: Irena Weber</text:p>
      <text:p text:style-name="Standard"/>
      <text:p text:style-name="Standard"><text:span text:style-name="T12">Blanka Kołodziej</text:span><text:span text:style-name="T13"><text:s/>z PSP w Łubnianach</text:span></text:p>
      <text:p text:style-name="P14">za pracę „Śląskoł familioł na kwarantannie”<text:s/></text:p>
      <text:p text:style-name="P15">opiekun: Magdalena Swobodzian</text:p>
      <text:p text:style-name="Standard"/>
      <text:p text:style-name="P16">III nagrody</text:p>
      <text:p text:style-name="Standard"/>
      <text:p text:style-name="Standard"><text:span text:style-name="T17">Martyna Kaplita</text:span><text:span text:style-name="T18"><text:s/>z PSP w Luboszycach</text:span></text:p>
      <text:p text:style-name="P19">za pracę „Moja śląska szkoła. W szkolnej<text:s/>ławce w Biadaczu”<text:s/></text:p>
      <text:p text:style-name="P20">opiekun: Marzena Leżak</text:p>
      <text:p text:style-name="Standard"/>
      <text:p text:style-name="Standard"><text:span text:style-name="T21">Florian Gabor</text:span><text:span text:style-name="T22"><text:s/>z ZPO w Błotnicy Strzeleckiej</text:span></text:p>
      <text:p text:style-name="P23">za pracę „Historia Naszyj Małyj Fojerwery”<text:s/></text:p>
      <text:p text:style-name="P24">opiekun: Agnieszka Sobczyk</text:p>
      <text:p text:style-name="Standard"/>
      <text:p text:style-name="P25">Wyróżnienia</text:p>
      <text:p text:style-name="Standard"/>
      <text:p text:style-name="Standard"><text:span text:style-name="T26">Aleksander Blasczyk</text:span><text:span text:style-name="T27"><text:s/>z PSP w Łubnianach</text:span></text:p>
      <text:p text:style-name="P28">za pracę „Życie mojej babci Urszuli w Mańczoku”<text:s/></text:p>
      <text:p text:style-name="P29">opiekun: Jolanta Begińska</text:p>
      <text:p text:style-name="Standard"/>
      <text:p text:style-name="Standard"><text:span text:style-name="T30">Melania Świtała</text:span><text:span text:style-name="T31"><text:s/>z PSP w Jełowej</text:span></text:p>
      <text:p text:style-name="P32">za pracę „Zwycajnoł kobiyta”<text:s/></text:p>
      <text:p text:style-name="P33">opiekun: Justyna Konik</text:p>
      <text:p text:style-name="Standard"/>
      <text:p text:style-name="Standard"><text:span text:style-name="T34">Dominika Kubina</text:span><text:span text:style-name="T35"><text:s/>z PSP nr 1 w Zdzieszowicach</text:span></text:p>
      <text:p text:style-name="P36">za pracę „Dziwactwa dzisiejszy kuchni, a naszoł<text:s/>ślonskoł tradycjoł”</text:p>
      <text:p text:style-name="P37">opiekun: Alicja Kałuża</text:p>
      <text:p text:style-name="Standard"/>
      <text:soft-page-break/>
      <text:p text:style-name="Standard"><text:span text:style-name="T38">Dominika Witczak</text:span><text:span text:style-name="T39"><text:s/>z PSP w Starych Siołkowicach</text:span></text:p>
      <text:p text:style-name="P40">za pracę „Wierszyki po śląsku”<text:s/></text:p>
      <text:p text:style-name="P41">opiekun: Ewa Moździoch</text:p>
      <text:p text:style-name="Standard"/>
      <text:p text:style-name="Standard"><text:span text:style-name="T42">Karolina<text:s/></text:span><text:span text:style-name="T43">Warzecha</text:span><text:span text:style-name="T44"><text:s/>z ZPO w Dziewkowicach</text:span></text:p>
      <text:p text:style-name="P45">za pracę "Nasza piekarnia"<text:s/></text:p>
      <text:p text:style-name="Standard"><text:span text:style-name="T46">opiekun: Sabina Trzeci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_1</meta:initial-creator>
    <dc:creator>User_1</dc:creator>
    <meta:creation-date>2017-10-20T23:40:00Z</meta:creation-date>
    <dc:date>2020-12-15T10:20:00Z</dc:date>
    <meta:template xlink:href="Normal" xlink:type="simple"/>
    <meta:editing-cycles>1</meta:editing-cycles>
    <meta:editing-duration>PT1380S</meta:editing-duration>
    <meta:document-statistic meta:page-count="2" meta:paragraph-count="2" meta:word-count="167" meta:character-count="1172" meta:row-count="8" meta:non-whitespace-character-count="1007"/>
  </office:meta>
</office:document-meta>
</file>