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text-properties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T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Grupa IV – szkoły ponadpodstawowe i dorośli</text:p>
      <text:p text:style-name="P2"/>
      <text:p text:style-name="P3">I nagroda</text:p>
      <text:p text:style-name="P4"/>
      <text:p text:style-name="Standard"><text:span text:style-name="T5">Barbara Bukład</text:span><text:span text:style-name="T6"><text:s/>z Opola</text:span></text:p>
      <text:p text:style-name="P7">za pracę „Ze Śląskiem na ty<text:s/>- Dzieckiem będąc”<text:s/></text:p>
      <text:p text:style-name="P8"/>
      <text:p text:style-name="P9">II nagroda</text:p>
      <text:p text:style-name="P10"/>
      <text:p text:style-name="Standard"><text:span text:style-name="T11">Ryszard Szewczyk</text:span><text:span text:style-name="T12"><text:s/>z Kadłuba</text:span></text:p>
      <text:p text:style-name="P13">za pracę „Muzyczne pasje Ludwika Szopy”<text:s/></text:p>
      <text:p text:style-name="P14"/>
      <text:p text:style-name="P15">III nagrody</text:p>
      <text:p text:style-name="P16"/>
      <text:p text:style-name="Standard"><text:span text:style-name="T17">Liliana Wencel</text:span><text:span text:style-name="T18"><text:s/>z Komprachcic</text:span></text:p>
      <text:p text:style-name="P19">za pracę „Macierzyństwo piyrwej i dzisiej”<text:s/></text:p>
      <text:p text:style-name="P20"/>
      <text:p text:style-name="Standard"><text:span text:style-name="T21">Józef Hajduk</text:span><text:span text:style-name="T22"><text:s/>z Jemielnicy</text:span></text:p>
      <text:p text:style-name="P23">za pracę „Sztyndry na kołołcz”<text:s/></text:p>
      <text:p text:style-name="P24"/>
      <text:p text:style-name="P25">Wyróżnienia</text:p>
      <text:p text:style-name="P26"/>
      <text:p text:style-name="Standard"><text:span text:style-name="T27">Paulina Wróbel</text:span><text:span text:style-name="T28"><text:s/>z ZS w Oleśnie</text:span></text:p>
      <text:p text:style-name="P29">za pracę „Wotum wdziyncnojści Rosenbergu”<text:s/></text:p>
      <text:p text:style-name="P30">opiekun: Wioletta Wojczyszyn</text:p>
      <text:p text:style-name="P31"/>
      <text:p text:style-name="Standard"><text:span text:style-name="T32">Piotr Tomanek</text:span><text:span text:style-name="T33"><text:s/>z Kędzierzyna-Koźla</text:span></text:p>
      <text:p text:style-name="P34">za pracę „Przidomowi cyrkus”<text:s/></text:p>
      <text:p text:style-name="P35"/>
      <text:p text:style-name="Standard"><text:span text:style-name="T36">Karina Rust</text:span><text:span text:style-name="T37"><text:s/>z ZS w Dobrodzieniu</text:span></text:p>
      <text:p text:style-name="Standard"><text:span text:style-name="T38">za pracę „Legenda ło karcmie co zapa</text:span><text:span text:style-name="T39">dła sie pod ziymia”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_1</meta:initial-creator>
    <dc:creator>User_1</dc:creator>
    <meta:creation-date>2017-10-20T23:40:00Z</meta:creation-date>
    <dc:date>2020-12-15T10:17:00Z</dc:date>
    <meta:template xlink:href="Normal" xlink:type="simple"/>
    <meta:editing-cycles>1</meta:editing-cycles>
    <meta:editing-duration>PT720S</meta:editing-duration>
    <meta:document-statistic meta:page-count="1" meta:paragraph-count="1" meta:word-count="89" meta:character-count="624" meta:row-count="4" meta:non-whitespace-character-count="536"/>
  </office:meta>
</office:document-meta>
</file>