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1.5pt" style:font-size-asian="11.5pt" style:language-asian="pl" style:country-asian="PL" style:font-name-complex="Times New Roman1" style:font-size-complex="11.5pt" style:language-complex="pl" style:country-complex="PL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8pt" style:font-size-asian="8pt" style:language-asian="pl" style:country-asian="PL" style:font-name-complex="Times New Roman1" style:font-size-complex="8pt" style:language-complex="pl" style:country-complex="PL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0.466cm" fo:text-align="justify" style:justify-single-word="false" fo:orphans="0" fo:widows="0"/>
      <style:text-properties style:font-name="Times New Roman" fo:font-size="11.5pt" style:font-name-asian="Times New Roman1" style:font-size-asian="11.5pt" style:language-asian="pl" style:country-asian="PL" style:font-name-complex="Times New Roman1" style:language-complex="pl" style:country-complex="PL"/>
    </style:style>
    <style:style style:name="P6" style:family="paragraph" style:parent-style-name="Standard">
      <style:paragraph-properties fo:margin-top="0cm" fo:margin-bottom="0cm" fo:line-height="0.466cm" fo:text-align="center" style:justify-single-word="false" fo:orphans="0" fo:widows="0"/>
    </style:style>
    <style:style style:name="P7" style:family="paragraph" style:parent-style-name="Standard" style:list-style-name="WWNum3">
      <style:paragraph-properties fo:margin-top="0cm" fo:margin-bottom="0cm" fo:line-height="0.466cm" fo:text-align="justify" style:justify-single-word="false" fo:orphans="0" fo:widows="0"/>
    </style:style>
    <style:style style:name="P8" style:family="paragraph" style:parent-style-name="Standard">
      <style:paragraph-properties fo:margin-top="0.004cm" fo:margin-bottom="0cm" fo:line-height="100%" fo:orphans="0" fo:widows="0"/>
      <style:text-properties style:font-name="Times New Roman" fo:font-size="7.5pt" style:font-name-asian="Times New Roman1" style:font-size-asian="7.5pt" style:language-asian="pl" style:country-asian="PL" style:font-name-complex="Times New Roman1" style:font-size-complex="11.5pt" style:language-complex="pl" style:country-complex="PL"/>
    </style:style>
    <style:style style:name="P9" style:family="paragraph" style:parent-style-name="Standard" style:list-style-name="WWNum5">
      <style:paragraph-properties fo:margin-top="0.004cm" fo:margin-bottom="0cm" fo:line-height="100%" fo:text-align="justify" style:justify-single-word="false" fo:orphans="0" fo:widows="0">
        <style:tab-stops>
          <style:tab-stop style:position="0.794cm"/>
        </style:tab-stops>
      </style:paragraph-properties>
    </style:style>
    <style:style style:name="P10" style:family="paragraph" style:parent-style-name="Standard" style:master-page-name="Standard">
      <style:paragraph-properties fo:margin-top="0.004cm" fo:margin-bottom="0cm" fo:line-height="100%" fo:orphans="0" fo:widows="0" style:page-number="auto"/>
      <style:text-properties style:font-name="Times New Roman" fo:font-size="9.5pt" style:font-name-asian="Times New Roman1" style:font-size-asian="9.5pt" style:language-asian="pl" style:country-asian="PL" style:font-name-complex="Times New Roman1" style:font-size-complex="11.5pt" style:language-complex="pl" style:country-complex="PL"/>
    </style:style>
    <style:style style:name="P11" style:family="paragraph" style:parent-style-name="Standard">
      <style:paragraph-properties fo:margin-top="0.159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.005cm" fo:margin-bottom="0cm" fo:line-height="100%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1.5pt" style:language-complex="pl" style:country-complex="PL"/>
    </style:style>
    <style:style style:name="P13" style:family="paragraph" style:parent-style-name="Standard">
      <style:paragraph-properties fo:margin-top="0.005cm" fo:margin-bottom="0cm" fo:line-height="100%" fo:orphans="0" fo:widows="0"/>
      <style:text-properties style:font-name="Times New Roman" fo:font-size="7.5pt" style:font-name-asian="Times New Roman1" style:font-size-asian="7.5pt" style:language-asian="pl" style:country-asian="PL" style:font-name-complex="Times New Roman1" style:font-size-complex="11.5pt" style:language-complex="pl" style:country-complex="PL"/>
    </style:style>
    <style:style style:name="P14" style:family="paragraph" style:parent-style-name="Standard">
      <style:paragraph-properties fo:margin-left="0.203cm" fo:margin-right="0cm" fo:margin-top="0cm" fo:margin-bottom="0cm" fo:line-height="0.466cm" fo:orphans="0" fo:widows="0" fo:text-indent="0cm" style:auto-text-indent="false"/>
    </style:style>
    <style:style style:name="P15" style:family="paragraph" style:parent-style-name="Standard">
      <style:paragraph-properties fo:margin-left="0.203cm" fo:margin-right="0cm" fo:margin-top="0.159cm" fo:margin-bottom="0cm" fo:line-height="100%" fo:orphans="0" fo:widows="0" fo:text-indent="0cm" style:auto-text-indent="false">
        <style:tab-stops>
          <style:tab-stop style:position="8.915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03cm" fo:margin-right="0cm" fo:margin-top="0.002cm" fo:margin-bottom="0cm" fo:line-height="100%" fo:orphans="0" fo:widows="0" fo:text-indent="0cm" style:auto-text-indent="false"/>
    </style:style>
    <style:style style:name="P17" style:family="paragraph" style:parent-style-name="Standard">
      <style:paragraph-properties fo:margin-left="0.203cm" fo:margin-right="0cm" fo:margin-top="0.233cm" fo:margin-bottom="0cm" fo:line-height="100%" fo:orphans="0" fo:widows="0" fo:text-indent="0cm" style:auto-text-indent="false">
        <style:tab-stops>
          <style:tab-stop style:position="5.717cm"/>
          <style:tab-stop style:position="8.901cm"/>
          <style:tab-stop style:position="10.058cm"/>
          <style:tab-stop style:position="13.552cm"/>
          <style:tab-stop style:position="16.438cm"/>
        </style:tab-stops>
      </style:paragraph-properties>
    </style:style>
    <style:style style:name="P18" style:family="paragraph" style:parent-style-name="Standard">
      <style:paragraph-properties fo:margin-left="5.54cm" fo:margin-right="5.525cm" fo:margin-top="0.002cm" fo:margin-bottom="0cm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5.54cm" fo:margin-right="5.526cm" fo:margin-top="0.235cm" fo:margin-bottom="0cm" fo:line-height="10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5.54cm" fo:margin-right="5.526cm" fo:margin-top="0.235cm" fo:margin-bottom="0cm" fo:line-height="100%" fo:text-align="center" style:justify-single-word="false" fo:orphans="0" fo:widows="0" fo:text-indent="0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P21" style:family="paragraph" style:parent-style-name="Standard" style:list-style-name="WWNum5">
      <style:paragraph-properties fo:margin-left="0.203cm" fo:margin-right="0.22cm" fo:margin-top="0.159cm" fo:margin-bottom="0cm" fo:line-height="100%" fo:text-align="justify" style:justify-single-word="false" fo:orphans="0" fo:widows="0" fo:text-indent="0cm" style:auto-text-indent="false">
        <style:tab-stops>
          <style:tab-stop style:position="0.639cm"/>
        </style:tab-stops>
      </style:paragraph-properties>
    </style:style>
    <style:style style:name="P22" style:family="paragraph" style:parent-style-name="Standard" style:list-style-name="WWNum5">
      <style:paragraph-properties fo:margin-left="0.203cm" fo:margin-right="0.213cm" fo:margin-top="0.004cm" fo:margin-bottom="0cm" fo:line-height="100%" fo:text-align="justify" style:justify-single-word="false" fo:orphans="0" fo:widows="0" fo:text-indent="0cm" style:auto-text-indent="false">
        <style:tab-stops>
          <style:tab-stop style:position="0.794cm"/>
        </style:tab-stops>
      </style:paragraph-properties>
    </style:style>
    <style:style style:name="P23" style:family="paragraph" style:parent-style-name="Standard">
      <style:paragraph-properties fo:margin-left="0cm" fo:margin-right="5.525cm" fo:margin-top="0.002cm" fo:margin-bottom="0cm" fo:line-height="100%" fo:orphans="0" fo:widows="0" fo:text-indent="0cm" style:auto-text-indent="false"/>
      <style:text-properties fo:color="#000009" style:font-name="Times New Roman" fo:font-size="11.5pt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P24" style:family="paragraph" style:parent-style-name="Standard">
      <style:paragraph-properties fo:margin-left="5.54cm" fo:margin-right="5.539cm" fo:margin-top="0.235cm" fo:margin-bottom="0cm" fo:line-height="100%" fo:text-align="center" style:justify-single-word="false" fo:orphans="0" fo:widows="0" fo:text-indent="0cm" style:auto-text-indent="false"/>
    </style:style>
    <style:style style:name="P25" style:family="paragraph" style:parent-style-name="Standard" style:list-style-name="WWNum4">
      <style:paragraph-properties fo:margin-left="0.203cm" fo:margin-right="0.222cm" fo:margin-top="0.159cm" fo:margin-bottom="0cm" fo:line-height="100%" fo:text-align="justify" style:justify-single-word="false" fo:orphans="0" fo:widows="0" fo:text-indent="0cm" style:auto-text-indent="false">
        <style:tab-stops>
          <style:tab-stop style:position="0.61cm"/>
        </style:tab-stops>
      </style:paragraph-properties>
    </style:style>
    <style:style style:name="P26" style:family="paragraph" style:parent-style-name="Standard" style:list-style-name="WWNum4">
      <style:paragraph-properties fo:margin-left="0.203cm" fo:margin-right="0.228cm" fo:margin-top="0.002cm" fo:margin-bottom="0cm" fo:line-height="100%" fo:text-align="justify" style:justify-single-word="false" fo:orphans="0" fo:widows="0" fo:text-indent="0cm" style:auto-text-indent="false">
        <style:tab-stops>
          <style:tab-stop style:position="0.614cm"/>
        </style:tab-stops>
      </style:paragraph-properties>
    </style:style>
    <style:style style:name="P27" style:family="paragraph" style:parent-style-name="Standard" style:master-page-name="Converted1">
      <style:paragraph-properties fo:margin-top="0.002cm" fo:margin-bottom="0cm" fo:line-height="100%" fo:orphans="0" fo:widows="0" style:page-number="auto">
        <style:tab-stops>
          <style:tab-stop style:position="0.586cm"/>
        </style:tab-stops>
      </style:paragraph-properties>
      <style:text-properties style:font-name="Times New Roman" fo:font-size="11.5pt" style:font-name-asian="Times New Roman1" style:font-size-asian="11.5pt" style:language-asian="pl" style:country-asian="PL" style:font-name-complex="Times New Roman1" style:language-complex="pl" style:country-complex="PL"/>
    </style:style>
    <style:style style:name="P28" style:family="paragraph" style:parent-style-name="Standard" style:list-style-name="WWNum3">
      <style:paragraph-properties fo:margin-left="0cm" fo:margin-right="0cm" fo:margin-top="0cm" fo:margin-bottom="0cm" fo:line-height="0.466cm" fo:orphans="0" fo:widows="0" fo:text-indent="-0.407cm" style:auto-text-indent="false">
        <style:tab-stops>
          <style:tab-stop style:position="0.61cm"/>
        </style:tab-stops>
      </style:paragraph-properties>
    </style:style>
    <style:style style:name="P29" style:family="paragraph" style:parent-style-name="Standard">
      <style:paragraph-properties fo:margin-left="0.205cm" fo:margin-right="0.219cm" fo:margin-top="0.004cm" fo:margin-bottom="0cm" fo:line-height="100%" fo:text-align="justify" style:justify-single-word="false" fo:orphans="0" fo:widows="0" fo:text-indent="0cm" style:auto-text-indent="false">
        <style:tab-stops>
          <style:tab-stop style:position="0.653cm"/>
        </style:tab-stops>
      </style:paragraph-properties>
    </style:style>
    <style:style style:name="P30" style:family="paragraph" style:parent-style-name="Standard">
      <style:paragraph-properties fo:margin-left="0.205cm" fo:margin-right="0.224cm" fo:margin-top="0.005cm" fo:margin-bottom="0cm" fo:line-height="100%" fo:text-align="justify" style:justify-single-word="false" fo:orphans="0" fo:widows="0" fo:text-indent="0cm" style:auto-text-indent="false">
        <style:tab-stops>
          <style:tab-stop style:position="0.614cm"/>
        </style:tab-stops>
      </style:paragraph-properties>
    </style:style>
    <style:style style:name="P31" style:family="paragraph" style:parent-style-name="Standard">
      <style:paragraph-properties fo:margin-left="0.205cm" fo:margin-right="0.22cm" fo:margin-top="0.004cm" fo:margin-bottom="0cm" fo:line-height="100%" fo:text-align="justify" style:justify-single-word="false" fo:orphans="0" fo:widows="0" fo:text-indent="0cm" style:auto-text-indent="false">
        <style:tab-stops>
          <style:tab-stop style:position="0.621cm"/>
        </style:tab-stops>
      </style:paragraph-properties>
    </style:style>
    <style:style style:name="P32" style:family="paragraph" style:parent-style-name="Standard">
      <style:paragraph-properties fo:margin-left="5.54cm" fo:margin-right="5.521cm" fo:margin-top="0.233cm" fo:margin-bottom="0cm" fo:line-height="100%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top="0.161cm" fo:margin-bottom="0cm" fo:line-height="100%" fo:orphans="0" fo:widows="0">
        <style:tab-stops>
          <style:tab-stop style:position="0.61cm"/>
        </style:tab-stops>
      </style:paragraph-properties>
    </style:style>
    <style:style style:name="P34" style:family="paragraph" style:parent-style-name="Standard" style:list-style-name="WWNum4">
      <style:paragraph-properties fo:margin-top="0.132cm" fo:margin-bottom="0cm" fo:line-height="100%" fo:text-align="justify" style:justify-single-word="false" fo:orphans="0" fo:widows="0">
        <style:tab-stops>
          <style:tab-stop style:position="0.621cm"/>
        </style:tab-stops>
      </style:paragraph-properties>
    </style:style>
    <style:style style:name="T1" style:family="text">
      <style:text-properties fo:color="#000009" style:font-name="Times New Roman" fo:font-size="11.5pt" style:font-name-asian="Times New Roman1" style:font-size-asian="11.5pt" style:language-asian="pl" style:country-asian="PL" style:font-name-complex="Times New Roman1" style:language-complex="pl" style:country-complex="PL"/>
    </style:style>
    <style:style style:name="T2" style:family="text">
      <style:text-properties fo:color="#000009" style:font-name="Times New Roman" fo:font-size="11.5pt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T3" style:family="text">
      <style:text-properties fo:color="#000009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language-complex="pl" style:country-complex="PL"/>
    </style:style>
    <style:style style:name="T4" style:family="text">
      <style:text-properties fo:color="#000009" style:font-name="Times New Roman" fo:font-size="11.5pt" fo:letter-spacing="-0.019cm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T5" style:family="text">
      <style:text-properties fo:color="#000009" style:font-name="Times New Roman" fo:font-size="11.5pt" fo:letter-spacing="-0.019cm" style:font-name-asian="Times New Roman1" style:font-size-asian="11.5pt" style:language-asian="pl" style:country-asian="PL" style:font-name-complex="Times New Roman1" style:language-complex="pl" style:country-complex="PL"/>
    </style:style>
    <style:style style:name="T6" style:family="text">
      <style:text-properties fo:color="#000009" style:font-name="Times New Roman" fo:font-size="11.5pt" fo:letter-spacing="-0.007cm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T7" style:family="text">
      <style:text-properties fo:color="#000009" style:font-name="Times New Roman" fo:font-size="11.5pt" fo:letter-spacing="-0.007cm" style:font-name-asian="Times New Roman1" style:font-size-asian="11.5pt" style:language-asian="pl" style:country-asian="PL" style:font-name-complex="Times New Roman1" style:language-complex="pl" style:country-complex="PL"/>
    </style:style>
    <style:style style:name="T8" style:family="text">
      <style:text-properties fo:color="#000009" style:font-name="Times New Roman"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language-complex="pl" style:country-complex="PL"/>
    </style:style>
    <style:style style:name="T9" style:family="text">
      <style:text-properties fo:color="#000009" style:font-name="Times New Roman"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 style:language-complex="pl" style:country-complex="PL"/>
    </style:style>
    <style:style style:name="T10" style:family="text">
      <style:text-properties fo:color="#000009" style:font-name="Times New Roman" fo:font-size="11.5pt" style:text-underline-style="solid" style:text-underline-width="auto" style:text-underline-color="#000000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T11" style:family="text">
      <style:text-properties fo:color="#000009" style:font-name="Times New Roman" fo:font-size="11.5pt" fo:letter-spacing="-0.005cm" style:font-name-asian="Times New Roman1" style:font-size-asian="11.5pt" style:language-asian="pl" style:country-asian="PL" style:font-name-complex="Times New Roman1" style:language-complex="pl" style:country-complex="PL"/>
    </style:style>
    <style:style style:name="T12" style:family="text">
      <style:text-properties fo:color="#000009" style:font-name="Times New Roman" fo:font-size="11.5pt" fo:letter-spacing="-0.014cm" style:font-name-asian="Times New Roman1" style:font-size-asian="11.5pt" style:language-asian="pl" style:country-asian="PL" style:font-name-complex="Times New Roman1" style:language-complex="pl" style:country-complex="PL"/>
    </style:style>
    <style:style style:name="T13" style:family="text">
      <style:text-properties fo:color="#000009" style:font-name="Times New Roman" fo:font-size="11.5pt" fo:letter-spacing="-0.018cm" style:font-name-asian="Times New Roman1" style:font-size-asian="11.5pt" style:language-asian="pl" style:country-asian="PL" style:font-name-complex="Times New Roman1" style:language-complex="pl" style:country-complex="PL"/>
    </style:style>
    <style:style style:name="T14" style:family="text">
      <style:text-properties fo:color="#000009" style:font-name="Times New Roman" fo:font-size="11.5pt" fo:letter-spacing="-0.034cm" style:font-name-asian="Times New Roman1" style:font-size-asian="11.5pt" style:language-asian="pl" style:country-asian="PL" style:font-name-complex="Times New Roman1" style:language-complex="pl" style:country-complex="PL"/>
    </style:style>
    <style:style style:name="T15" style:family="text">
      <style:text-properties fo:color="#000009" style:font-name="Times New Roman" fo:font-size="11.5pt" fo:letter-spacing="-0.009cm" style:font-name-asian="Times New Roman1" style:font-size-asian="11.5pt" style:language-asian="pl" style:country-asian="PL" style:font-name-complex="Times New Roman1" style:language-complex="pl" style:country-complex="PL"/>
    </style:style>
    <style:style style:name="T16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language-complex="pl" style:country-complex="PL"/>
    </style:style>
    <style:style style:name="T17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 style:language-complex="pl" style:country-complex="PL"/>
    </style:style>
    <style:style style:name="T18" style:family="text">
      <style:text-properties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language-complex="pl" style:country-complex="PL"/>
    </style:style>
    <style:style style:name="T19" style:family="text">
      <style:text-properties style:font-name="Times New Roman"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language-complex="pl" style:country-complex="PL"/>
    </style:style>
    <style:style style:name="T2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language-asian="pl" style:country-asian="PL" style:font-name-complex="Times New Roman1" style:language-complex="pl" style:country-complex="PL"/>
    </style:style>
    <style:style style:name="T21" style:family="text">
      <style:text-properties style:font-name="Times New Roman" fo:font-size="11.5pt" style:text-underline-style="solid" style:text-underline-width="auto" style:text-underline-color="font-color" style:font-size-asian="11.5pt" style:language-asian="pl" style:country-asian="PL" style:font-name-complex="Times New Roman1" style:font-size-complex="11.5pt" style:language-complex="pl" style:country-complex="PL"/>
    </style:style>
    <style:style style:name="T22" style:family="text">
      <style:text-properties style:font-name="Times New Roman" fo:font-size="11.5pt" style:font-size-asian="11.5pt" style:language-asian="pl" style:country-asian="PL" style:font-name-complex="Times New Roman1" style:font-size-complex="11.5pt" style:language-complex="pl" style:country-complex="PL"/>
    </style:style>
    <style:style style:name="T23" style:family="text">
      <style:text-properties style:font-name="Times New Roman" fo:font-size="8pt" style:font-size-asian="8pt" style:language-asian="pl" style:country-asian="PL" style:font-name-complex="Times New Roman1" style:font-size-complex="8pt" style:language-complex="pl" style:country-complex="PL"/>
    </style:style>
    <style:style style:name="T24" style:family="text">
      <style:text-properties fo:color="#ff0000" style:font-name="Times New Roman" fo:font-size="11.5pt" style:font-name-asian="Times New Roman1" style:font-size-asian="11.5pt" style:language-asian="pl" style:country-asian="PL" style:font-name-complex="Times New Roman1" style:language-complex="pl" style:country-complex="PL"/>
    </style:style>
    <style:style style:name="T25" style:family="text">
      <style:text-properties fo:color="#ff0000" style:font-name="Times New Roman" fo:font-size="11.5pt" style:font-size-asian="11.5pt" style:language-asian="pl" style:country-asian="PL" style:font-name-complex="Times New Roman1" style:font-size-complex="11.5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3">UMOWA UCZESTNICTWA W KOLONII</text:span></text:p>
      <text:p text:style-name="P12"/>
      <text:p text:style-name="P15"><text:span text:style-name="T2">zawarta dnia</text:span><text:span text:style-name="T4"> </text:span><text:span text:style-name="T2">............................</text:span><text:span text:style-name="T6"> </text:span><text:span text:style-name="T2">w<text:tab/>, pomiędzy:</text:span></text:p>
      <text:p text:style-name="P14"><text:span text:style-name="T1">Łubniańskim Ośrodkiem Kultury z siedzibą w Łubnianach przy ul. Opolskiej 49, 46-024 Łubniany, reprezentowanym przez p.o. dyrektora Tomasza Siniewa, zwanym w dalszej części niniejszej umowy </text:span><text:span text:style-name="T8">„Organizatorem”</text:span></text:p>
      <text:p text:style-name="P16"><text:span text:style-name="T2">a</text:span></text:p>
      <text:p text:style-name="P17"><text:span text:style-name="T2">............................................., zamieszkałym w <text:s/>.......................... <text:s/>(....-............) <text:s/>przy</text:span><text:span text:style-name="T17"> </text:span><text:span text:style-name="T2">ul. ...................................., zwanym w dalszej części niniejszej umowy </text:span><text:span text:style-name="T9">„Uczestnikiem”</text:span><text:span text:style-name="T2">, małoletnim reprezentowanym <text:s text:c="2"/>dla <text:s text:c="2"/>potrzeb <text:s text:c="2"/>niniejszej <text:s text:c="3"/>umowy <text:s text:c="3"/>przez <text:s text:c="3"/>przedstawiciela <text:s text:c="3"/>ustawowego, to jest <text:s text:c="5"/>.........................................., zamieszkałego w <text:s/>.......................... <text:s text:c="5"/>(....-..............) <text:s text:c="3"/>przy</text:span><text:span text:style-name="T17"> </text:span><text:span text:style-name="T2">ul. <text:s text:c="5"/>...................................</text:span></text:p>
      <text:p text:style-name="P18"><text:span text:style-name="T2">§1</text:span></text:p>
      <text:p text:style-name="P19"><text:span text:style-name="T10">Przedmiot Umowy oraz termin i miejsce realizacji umowy</text:span></text:p>
      <text:p text:style-name="P20"/>
      <text:list xml:id="list3203864105318114414" text:style-name="WWNum5">
        <text:list-item>
          <text:p text:style-name="P21"><text:span text:style-name="T1">Przedmiotem umowy jest świadczenie przez Organizatora usługi organizacji półkolonii na terenie Łubniańskiego Ośrodka Kultury w Łubnianach przy ulicy Opolskiej 49 (dalej:</text:span><text:span text:style-name="T11"> pół</text:span><text:span text:style-name="T1">kolonie).</text:span></text:p>
        </text:list-item>
        <text:list-item>
          <text:p text:style-name="P22"><text:span text:style-name="T1">Uczestnikiem półkolonii jest osoba fizyczna (małoletnia, reprezentowana przez przedstawicieli ustawowych, którymi co do </text:span><text:span text:style-name="T11">zasady, </text:span><text:span text:style-name="T1">są ich rodzice bądź ten rodzic, któremu przysługuje pełnia władzy rodzicielskiej z wyłączeniem drugiego rodzica), na rzecz której świadczona jest usługa organizacji półkolonii.</text:span></text:p>
        </text:list-item>
        <text:list-item>
          <text:p text:style-name="P9"><text:span text:style-name="T1">Półkolonie odbywają się w dniach od 9 sierpnia do 13 sierpnia oraz od 16 sierpnia do 20 sierpnia 2021 </text:span><text:span text:style-name="T12">r.</text:span><text:span text:style-name="T13"> </text:span><text:span text:style-name="T1">włącznie.</text:span></text:p>
        </text:list-item>
      </text:list>
      <text:p text:style-name="P23"/>
      <text:p text:style-name="P18"><text:span text:style-name="T2">§2</text:span></text:p>
      <text:p text:style-name="P24"><text:span text:style-name="T10">Sposób i warunki realizacji umowy</text:span></text:p>
      <text:p text:style-name="P13"/>
      <text:list xml:id="list1658585297510997661" text:style-name="WWNum4">
        <text:list-item>
          <text:p text:style-name="P25"><text:span text:style-name="T11">Warunkiem </text:span><text:span text:style-name="T1">wejścia w życie postanowień niniejszej umowy jest złożenie Organizatorowi, opatrzonej podpisem przedstawicieli ustawowych Uczestnika, „Karty kwalifikacyjnej”, której wzór stanowi Załącznik nr 1 do niniejszej umowy oraz wpłaty opłaty za turnus, w wysokości 250,00 zł (dwieście pięćdziesiąt</text:span><text:span text:style-name="T11"> </text:span><text:span text:style-name="T1">złotych) – patrz Regulamin pkt. 12, podpisanie i dostarczenie Umowy.</text:span></text:p>
        </text:list-item>
        <text:list-item>
          <text:p text:style-name="P25"><text:span text:style-name="T1"><text:s/>Karta kwalifikacyjna zawiera dane aktualne na dzień jej</text:span><text:span text:style-name="T5"> </text:span><text:span text:style-name="T1">składania.</text:span></text:p>
        </text:list-item>
        <text:list-item>
          <text:p text:style-name="P25"><text:span text:style-name="T1">Karty kwalifikacyjne należy przekazać Organizatorowi w nieprzekraczalnym terminie do 04.08.2021</text:span><text:span text:style-name="T14"> </text:span><text:span text:style-name="T12">r.</text:span></text:p>
        </text:list-item>
        <text:list-item>
          <text:p text:style-name="P34"><text:span text:style-name="T1">Jednocześnie ustala się, że w sytuacji, w której istotne dane zawarte w Karcie kwalifikacyjnej ulegną zmianie, obowiązkiem przedstawicieli ustawowych Uczestnika jest zaktualizowanie danych zawartych w Karcie kwalifikacyjnej, najdalej do dnia 6 sierpnia 2021 </text:span><text:span text:style-name="T12">r. </text:span><text:span text:style-name="T1">lub w dniu</text:span><text:span text:style-name="T13"> </text:span><text:span text:style-name="T1">rozpoczęcia półkolonii.</text:span></text:p>
        </text:list-item>
        <text:list-item>
          <text:p text:style-name="P26"><text:span text:style-name="T1">Informacje dotyczące opłaty za turnus – patrz Regulamin pkt. 8,9,25.</text:span></text:p>
        </text:list-item>
        <text:list-item>
          <text:p text:style-name="P26"><text:span text:style-name="T24">Uczestnik zobowiązany jest do posiadania ubezpieczenia szkolnego.</text:span></text:p>
        </text:list-item>
      </text:list>
      <text:p text:style-name="P5"/>
      <text:p text:style-name="P6"><text:span text:style-name="T16">§3</text:span></text:p>
      <text:p text:style-name="P6"><text:span text:style-name="T20">Świadczenia Organizatora</text:span></text:p>
      <text:p text:style-name="P5"/>
      <text:list xml:id="list1661692571012052607" text:style-name="WWNum3">
        <text:list-item>
          <text:p text:style-name="P7"><text:span text:style-name="T16">Organizator zobowiązuje się do:</text:span></text:p>
          <text:list>
            <text:list-item>
              <text:p text:style-name="P7"><text:span text:style-name="T16">organizacji półkolonii na terenie Łubniańskiego Ośrodka Kultury w tym wyjazdy i wycieczki poza placówkę;</text:span></text:p>
            </text:list-item>
            <text:list-item>
              <text:p text:style-name="P7"><text:span text:style-name="T16">zapewnienia Uczestnikowi opieki ze strony wykwalifikowanych wychowawców;</text:span></text:p>
            </text:list-item>
            <text:list-item>
              <text:p text:style-name="P7"><text:span text:style-name="T16">zapewnienia Uczestnikowi jednego posiłku tj. obiad – drugie danie;</text:span></text:p>
            </text:list-item>
            <text:list-item>
              <text:p text:style-name="P7"><text:span text:style-name="T16">organizacji zajęć programowych zgodnie z metodyką przyjętą przez Organizatora;</text:span></text:p>
            </text:list-item>
          </text:list>
        </text:list-item>
      </text:list>
      <text:p text:style-name="P27"/>
      <text:list xml:id="list38609113" text:continue-numbering="true" text:style-name="WWNum3">
        <text:list-item>
          <text:p text:style-name="P28"><text:span text:style-name="T1">Organizator:</text:span></text:p>
        </text:list-item>
      </text:list>
      <text:p text:style-name="P29"><text:span text:style-name="T1">a. nie odpowiada za niewykonanie bądź też nienależyte wykonanie niniejszej umowy spowodowane utrudnieniami oraz przeszkodami wywołanymi siłą wyższą, w tym warunkami atmosferycznymi oraz wyłącznym zawinionym zachowaniem Uczestnika, a także wyłącznym zachowaniem (działaniem bądź zaniechaniem) osób trzecich, nieuczestniczących w wykonywaniu usług przewidzianych postanowieniami niniejszej </text:span><text:span text:style-name="T7">umowy, </text:span><text:span text:style-name="T1">jeżeli tych zachowań (działań bądź zaniechań) nie można było przewidzieć ani uniknąć, a które mogą wystąpić w czasie półkolonii czego konsekwencją mogą być utrudnienia w realizacji programu półkolonii bądź też uniemożliwienie realizacji programu półkolonii;</text:span></text:p>
      <text:p text:style-name="P30"><text:span text:style-name="T1">b. nie dokonuje zwrotu wartości świadczeń, które nie zostały w pełni wykorzystane z przyczyn leżących wyłącznie po stronie Uczestnika, jak np.: brak systematycznego uczestnictwa, skrócenie czasu uczestnictwa, rezygnacja z części lub z całości</text:span><text:span text:style-name="T12"> </text:span><text:span text:style-name="T1">programu;</text:span></text:p>
      <text:p text:style-name="P31"><text:span text:style-name="T1">c. nie ponosi żadnej odpowiedzialności za ewentualne uszkodzenia, zniszczenia, zguby oraz kradzieże mienia</text:span><text:span text:style-name="T11"> </text:span><text:span text:style-name="T1">Uczestnika.</text:span></text:p>
      <text:p text:style-name="P18"><text:span text:style-name="T2">§4</text:span></text:p>
      <text:p text:style-name="P32"><text:span text:style-name="T10">Obowiązki Uczestnika</text:span></text:p>
      <text:p text:style-name="P8"/>
      <text:p text:style-name="P33"><text:span text:style-name="T1">1. Każdy Uczestnik zobowiązany jest</text:span><text:span text:style-name="T15"> </text:span><text:span text:style-name="T1">do:</text:span></text:p>
      <text:p text:style-name="No_20_Spacing"><text:span text:style-name="T22">a. przestrzegania regulaminu, podanego do wiadomości Uczestników, obowiązującego u Organizatora w trakcie trwania półkolonii;</text:span></text:p>
      <text:p text:style-name="No_20_Spacing"><text:span text:style-name="T22">b. stosowania się do poleceń wychowawców;</text:span></text:p>
      <text:p text:style-name="No_20_Spacing"><text:span text:style-name="T22">c. punktualność – patrz Regulamin pkt. 13</text:span></text:p>
      <text:p text:style-name="No_20_Spacing"><text:span text:style-name="T22">d. aktywne uczestnictwo we wszystkich zajęciach programowych, o ile nie został z tych zajęć zwolniony przez wychowawcę lub lekarza;</text:span></text:p>
      <text:p text:style-name="No_20_Spacing"><text:span text:style-name="T22">e. dbanie o czystość, porządek pozostawiony po sobie;</text:span></text:p>
      <text:p text:style-name="No_20_Spacing"><text:span text:style-name="T22">f. szacunku wobec kolegów, wychowawców i innych osób;<text:line-break/></text:span></text:p>
      <text:p text:style-name="No_20_Spacing"><text:span text:style-name="T22">2. Uczestnik bądź jego przedstawiciele ustawowi odpowiadają za szkody wyrządzone przez Uczestnika. W miarę możliwości szkoda powinna być naprawiona niezwłocznie. </text:span></text:p>
      <text:p text:style-name="No_20_Spacing"><text:span text:style-name="T22">3. Organizator odradza zabierania przez Uczestnika półkolonii przedmiotów wartościowych na zajęcia, i nie ponosi żadnej odpowiedzialności w przypadku ich zgubienia, zniszczenia lub kradzieży. </text:span></text:p>
      <text:p text:style-name="P1"/>
      <text:p text:style-name="P3"><text:span text:style-name="T22">§5</text:span></text:p>
      <text:p text:style-name="P3"><text:span text:style-name="T21">Postanowienia końcowe</text:span></text:p>
      <text:p text:style-name="P1"/>
      <text:p text:style-name="No_20_Spacing"><text:span text:style-name="T22">1. Organizator nalicza poniesione koszty organizacyjne w przypadku odstąpienia przez Uczestnika od niniejszej umowy, z przyczyn leżących po jego stronie, a także w przypadku braku możliwości realizacji Umowy przez Organizatora z przyczyn nie leżących po stronie Organizatora w tym w szczególności z powodów zawartych w Regulaminie patrz pkt. 26</text:span><text:bookmark text:name="Bookmark"/><text:span text:style-name="T22">.</text:span></text:p>
      <text:p text:style-name="No_20_Spacing"><text:span text:style-name="T22">2. Warunkiem uczestnictwa w zajęciach półkolonii jest:</text:span></text:p>
      <text:p text:style-name="No_20_Spacing"><text:span text:style-name="T22">1) <text:s/>podpisanie Umowy, co jest jednoznaczne z akceptacją Regulaminu, </text:span></text:p>
      <text:p text:style-name="No_20_Spacing"><text:span text:style-name="T22">2) wypełnienie Karty Kwalifikacyjnej stanowiącej załącznik nr 1 do niniejszej Umowy, </text:span></text:p>
      <text:p text:style-name="No_20_Spacing"><text:span text:style-name="T22">3) terminowe uregulowanie opłaty – patrz Regulamin pkt. 9,</text:span></text:p>
      <text:p text:style-name="No_20_Spacing"><text:span text:style-name="T22">4) terminowe dostarczenie dokumentów do siedziby Organizatora – patrz Regulamin pkt. 6 – 12, jednocześnie </text:span><text:span text:style-name="T25">Organizator zastrzega sobie wgląd do Polisy NW szkolnego Uczestnika </text:span><text:span text:style-name="T22">(patrz Regulamin pkt. 18) w trakcie składania dokumentów przez rodzica/opiekuna.</text:span></text:p>
      <text:p text:style-name="P1"/>
      <text:p text:style-name="No_20_Spacing"><text:span text:style-name="T21">Informujemy, iż dopełnienie powyższych warunków jest jednoznaczne z wyrażeniem zgody na wykorzystanie, utrwalanie i rozpowszechnianie wizerunku uczestników zajęć w postaci dokumentacji fotograficznej i audiowizualnej w celach promocji Łubniańskiego Ośrodka Kultury oraz publikacji ich na stronie </text:span><text:a xlink:type="simple" xlink:href="http://www.lubnianskiosrodekkultury.pl" text:style-name="Internet_20_link" text:visited-style-name="Visited_20_Internet_20_Link"><text:span text:style-name="T22">www.lubnianskiosrodekkultury.pl</text:span></text:a><text:span text:style-name="T21"> oraz portalu społecznościowym FB Łubniańskiego Ośrodka Kultury. Więcej informacji na temat Polityki prywatności znajdą państwo na stronie internetowej </text:span><text:a xlink:type="simple" xlink:href="http://www.lubnianskiosrodekkultury.pl" text:style-name="Internet_20_link" text:visited-style-name="Visited_20_Internet_20_Link"><text:span text:style-name="T22">www.lubnianskiosrodekkultury.pl</text:span></text:a><text:span text:style-name="T21"> .</text:span></text:p>
      <text:p text:style-name="P1"/>
      <text:p text:style-name="P2"/>
      <text:p text:style-name="P4"><text:span text:style-name="T23">……………………………………………………………………..</text:span></text:p>
      <text:p text:style-name="P4"><text:span text:style-name="T22"><text:tab/>Data i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9" fo:font-size="11.5pt" fo:letter-spacing="-0.004cm" fo:language="pl" fo:country="PL" style:font-name-asian="Times New Roman1" style:font-size-asian="11.5pt" style:language-asian="pl" style:country-asian="PL" style:font-name-complex="Times New Roman1" style:font-size-complex="11.5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color="#000009" fo:font-size="11.5pt" fo:letter-spacing="-0.051cm" fo:language="pl" fo:country="PL" style:font-name-asian="Times New Roman1" style:font-size-asian="11.5pt" style:language-asian="pl" style:country-asian="PL" style:font-name-complex="Times New Roman1" style:font-size-complex="11.5pt" style:language-complex="pl" style:country-complex="PL" style:text-scale="100%"/>
    </style:style>
    <style:style style:name="ListLabel_20_4" style:display-name="ListLabel 4" style:family="text">
      <style:text-properties fo:color="#000009" fo:font-size="11.5pt" fo:letter-spacing="-0.012cm" fo:language="pl" fo:country="PL" style:font-name-asian="Times New Roman1" style:font-size-asian="11.5pt" style:language-asian="pl" style:country-asian="PL" style:font-name-complex="Times New Roman1" style:font-size-complex="11.5pt" style:language-complex="pl" style:country-complex="PL" style:text-scale="100%"/>
    </style:style>
    <style:style style:name="ListLabel_20_5" style:display-name="ListLabel 5" style:family="text">
      <style:text-properties fo:color="#000009" fo:font-size="11.5pt" fo:letter-spacing="-0.002cm" fo:language="pl" fo:country="PL" style:font-name-asian="Times New Roman1" style:font-size-asian="11.5pt" style:language-asian="pl" style:country-asian="PL" style:font-name-complex="Times New Roman1" style:font-size-complex="11.5pt" style:language-complex="pl" style:country-complex="PL" style:text-scale="100%"/>
    </style:style>
    <style:style style:name="ListLabel_20_6" style:display-name="ListLabel 6" style:family="text">
      <style:text-properties fo:color="#000009" fo:font-size="11.5pt" fo:letter-spacing="-0.051cm" fo:language="pl" fo:country="PL" style:font-size-asian="11.5pt" style:language-asian="pl" style:country-asian="PL" style:font-size-complex="11.5pt" style:language-complex="pl" style:country-complex="P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6cm" fo:margin-left="0.6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3.9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3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6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3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6cm" fo:margin-left="0.609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381cm" fo:margin-left="0.58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9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3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3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cm" fo:margin-left="0.2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751cm" fo:margin-left="1.799cm" fo:margin-right="1.799cm" style:writing-mode="lr-tb" style:layout-grid-color="#c0c0c0" style:layout-grid-lines="267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1</meta:initial-creator>
    <dc:creator>Paulina Bilicz</dc:creator>
    <meta:editing-cycles>6</meta:editing-cycles>
    <meta:creation-date>2021-06-16T10:24:00</meta:creation-date>
    <dc:date>2021-07-23T18:38:01.41</dc:date>
    <meta:editing-duration>PT11M43S</meta:editing-duration>
    <meta:generator>OpenOffice/4.1.9$Win32 OpenOffice.org_project/419m1$Build-9805</meta:generator>
    <meta:document-statistic meta:table-count="0" meta:image-count="0" meta:object-count="0" meta:page-count="2" meta:paragraph-count="51" meta:word-count="776" meta:character-count="621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